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rmal_20__28_Web_29_">
      <style:text-properties style:text-underline-style="solid" style:text-underline-width="auto" style:text-underline-color="font-color" fo:font-weight="bold" style:font-weight-asian="bold"/>
    </style:style>
    <style:style style:name="P3" style:family="paragraph" style:parent-style-name="Normal_20__28_Web_29_">
      <style:text-properties style:text-underline-style="solid" style:text-underline-width="auto" style:text-underline-color="font-color" fo:font-weight="bold" style:font-weight-asian="bold" style:font-style-complex="italic"/>
    </style:style>
    <style:style style:name="P4" style:family="paragraph" style:parent-style-name="Normal_20__28_Web_29_">
      <style:text-properties fo:font-style="italic" style:font-style-asian="italic" style:font-style-complex="italic"/>
    </style:style>
    <style:style style:name="T1" style:family="text">
      <style:text-properties fo:color="#1f497d"/>
    </style:style>
    <style:style style:name="T2" style:family="text">
      <style:text-properties fo:color="#1f497d" fo:font-size="18pt" style:font-size-asian="18pt" style:font-size-complex="1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5 Ambassadeurs ICI et LA-BAS</text:span><text:span text:style-name="T1"> </text:span>nous partagent leur histoire et leur combat pour l’écologie intégrale (dans l’ordre de leur apparition sur le poster – de gauche à droite) :</text:p>
      <text:p text:style-name="P3">Lucie, 12 ans, en classe de 5e – PARIS 12e<text:bookmark text:name="Bookmark"/></text:p>
      <text:p text:style-name="P4">" Il faut protéger la faune et la flore pour la génération future : ma génération.</text:p>
      <text:p text:style-name="P4">Beaucoup de gens vont migrer vers d'autres pays, se séparer de leur famille, de leurs proches. Il faut agir maintenant car nous n'avons plus le temps. Nous commençons à voir les conséquences de nos actes, la fonte des glaces en Antarctique, les feux de forêts en Australie où plus d'un million d’animaux sont morts. Je suis inquiète de ce qui se passe, de la direction que nous prenons, mais je pense que l'on peut y arriver si on s'y met tous". </text:p>
      <text:p text:style-name="P2">Claudio, bénévole au CCFD-Terre Solidaire, PARIS</text:p>
      <text:p text:style-name="Standard">Ingénieur de formation, Claudio a passé 4 ans au Congo Brazzaville. <text:s/>Après avoir été investi <text:s/>dans une équipe CCFD dans sa paroisse à Paris dans les années 90, il entre en 2009 à l’Équipe d’Animation Diocésaine de Paris, et ai <text:s/>élu président l’année suivante. Toutes les thématiques portées par le CCFD l’ont intéressé, mais c’est celle de la Souveraineté Alimentaire <text:s/>qu’il portera en premier, avec la question de l’extractivisme et de l’accaparement des terres.</text:p>
      <text:p text:style-name="Standard">Ses combats pour 2020 ? LE CLIMAT <text:s/>Pour sauver la planète, il faut changer le système ! <text:s/><text:line-break/>La prise de conscience de l’importance de cette question a certes progressé, mais le Titanic [économie mondiale, agro business, spéculation…] a du mal à infléchir sa trajectoire !!!<text:line-break/>La vie associative est très développée dans son arrondissement, alors, son combat va être d’essayer de rassembler des forces près de chez lui, de toucher un public plus large, trouver des mots pour expliquer que la sobriété peut être heureuse…<text:line-break/>Le synode Amazonie <text:s/>a rejoint une question depuis sa traversée du désert il y a 50 ans, croisant populations peules ou touaregs – superbes ! Quel avenir pour ces peuples premiers, ces cultures ancestrales ? On découvre seulement maintenant qu’elles ont tant de choses à nous apprendre !</text:p>
      <text:p text:style-name="Standard">Alors oui, l’heure de l’écologie intégrale a sonné pour nous !</text:p>
      <text:p text:style-name="P2">François, responsable d’Acord au RWANDA</text:p>
      <text:p text:style-name="Normal_20__28_Web_29_">François a choisi de s’impliquer avec <text:span text:style-name="T3">Acord Rwanda </text:span>(antenne rwandaise de l'Agence de coopération et de recherche pour le développement), <text:s/>une organisation soutenue par le CCFD-Terre Solidaire. Avec les paysans, ils mettent en œuvre <text:span text:style-name="T3">des actions pour la préservation des sols et la biodiversité</text:span> : replanter des arbres fruitiers, installer des systèmes de collecte des eaux de pluie et changer les pratiques agricoles afin que chacun mange à sa faim.</text:p>
      <text:p text:style-name="P2">Lucero, membre de la Pastorale de la Terre de Yurimaguas, au PEROU</text:p>
      <text:p text:style-name="Normal_20__28_Web_29_">Sœur Lucero Guillén est originaire d’Arequipa dans les Andes péruvien. Missionnaire séculière de l’Association des Missionnaires de Jésus, Lucero est arrivée en Amazonie, à Yurimaguas, en 1983. Son engagement en faveur des communautés paysannes et indigènes est sans faille : elle s’y identifie et se met au service de la promotion de la justice et de la solidarité. Depuis 2012, elle coordonne la Pastorale de la Terre du Vicariat de Yurimaguas, une <text:span text:style-name="T5">organisation</text:span><text:span text:style-name="T4"> </text:span>soutenue par le CCFD-Terre Solidaire. Elle <text:span text:style-name="T5">accompagne les</text:span> populations locales <text:span text:style-name="T5">pour</text:span><text:span text:style-name="T4"> lutter contre les impacts de la culture d'huile de palme et promouvoir des alternatives durables </text:span>(production en potager, parcelles démonstratives en systèmes agroforestiers).</text:p>
      <text:p text:style-name="P2">Théogène, RDC, membre d’Uwaki au Nord-Kivu. </text:p>
      <text:p text:style-name="Normal_20__28_Web_29_"><text:soft-page-break/>Chargé de projet au sein de l’organisation UWAKI au Nord-Kivu, une organisation paysanne féminine et mobilisée sur deux grands enjeux : la souveraineté alimentaire, d'une part et la promotion des droits des femmes rurales, d'autre part. Seules la structuration des producteurs agricoles et la professionnalisation en filières permettront une amélioration des revenus des populations. Cela passe également par la sécurisation et la promotion des petites exploitations familiales avec un accent particulier sur la question de l'équité homme - femme. L'association est membre du TAPSA et soutenu par le CCFD-Terre Solida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ébastien MAURAS</meta:initial-creator>
    <dc:creator>Brigitte steck</dc:creator>
    <meta:editing-cycles>2</meta:editing-cycles>
    <meta:creation-date>2020-01-23T16:02:00</meta:creation-date>
    <dc:date>2020-01-28T21:36:23.82</dc:date>
    <meta:editing-duration>PT1H3M14S</meta:editing-duration>
    <meta:generator>OpenOffice/4.1.7$Win32 OpenOffice.org_project/417m1$Build-9800</meta:generator>
    <meta:document-statistic meta:table-count="0" meta:image-count="0" meta:object-count="0" meta:page-count="2" meta:paragraph-count="14" meta:word-count="650" meta:character-count="40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